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l" svg:font-family="verdanal"/>
    <style:font-face style:name="Lucida Sans1" svg:font-family="'Lucida Sans'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verdan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text-properties style:font-name="verdan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212cm" fo:margin-right="0cm" fo:margin-top="0cm" fo:margin-bottom="0.423cm" style:contextual-spacing="false" style:line-height-at-least="0.176cm" fo:text-align="justify" style:justify-single-word="false" fo:hyphenation-ladder-count="no-limit" fo:text-indent="-0.635cm" style:auto-text-indent="false" fo:background-color="#ffffff" style:writing-mode="lr-tb">
        <style:tab-stops>
          <style:tab-stop style:position="0.185cm"/>
          <style:tab-stop style:position="0.63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verdan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style:font-name="verdan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WW8Num2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.101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.423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Text_20_body" style:list-style-name="WW8Num2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font-style="normal" style:text-underline-style="none" fo:font-weight="normal" style:letter-kerning="true" style:font-name-asian="Times New Roman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 style:list-style-name="WW8Num2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 style:list-style-name="WW8Num2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P28" style:family="paragraph" style:parent-style-name="WW-Predeterminado" style:list-style-name="WW8Num2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font-name-complex="Arial"/>
    </style:style>
    <style:style style:name="T6" style:family="text">
      <style:text-properties fo:language="es" fo:country="AR"/>
    </style:style>
    <style:style style:name="T7" style:family="text">
      <style:text-properties fo:language="es" fo:country="AR" style:font-name-complex="Arial"/>
    </style:style>
    <style:style style:name="T8" style:family="text">
      <style:text-properties fo:language="es" fo:country="AR" style:language-asian="es" style:country-asian="AR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ES" fo:font-style="normal" style:text-underline-style="none" style:letter-kerning="true" style:font-name-asian="Times New Roman" style:language-asian="es" style:country-asian="ES" style:font-style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loext:char-shading-value="0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fo:background-color="#ffffff" loext:char-shading-value="0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l" fo:font-size="12pt" fo:letter-spacing="normal" fo:language="es" fo:country="ES" fo:font-style="normal" style:text-underline-style="none" fo:font-weight="normal" style:letter-kerning="true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1d2129" style:text-line-through-style="none" style:text-line-through-type="none" style:text-position="0% 100%" style:font-name="verdanal" fo:font-size="12pt" fo:letter-spacing="normal" fo:language="none" fo:country="none" fo:font-style="normal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1d2129" style:text-line-through-style="none" style:text-line-through-type="none" style:text-position="0% 100%" style:font-name="verdanal" fo:font-size="12pt" fo:letter-spacing="normal" fo:language="none" fo:country="none" fo:font-style="normal" style:text-underline-style="none" fo:font-weight="normal" style:letter-kerning="true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333333" fo:language="es" fo:country="AR"/>
    </style:style>
    <style:style style:name="T16" style:family="text">
      <style:text-properties style:font-name-asian="Arial"/>
    </style:style>
    <style:style style:name="T17" style:family="text">
      <style:text-properties style:font-name-asian="Times New Roman"/>
    </style:style>
    <style:style style:name="T18" style:family="text">
      <style:text-properties style:font-name="verdan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verdan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officeooo:rsid="000c0e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6">De su Interés:</text:p>
      <text:p text:style-name="P6"/>
      <text:list xml:id="list7716919259472304275" text:style-name="WW8Num2">
        <text:list-item>
          <text:p text:style-name="P25"><text:span text:style-name="T5">La “</text:span><text:span text:style-name="T7">XIX Fiesta Provincial de la Familia 2016”,</text:span><text:span text:style-name="T5"> </text:span><text:span text:style-name="T7">organizada por la Escuela de Educación Secundaria</text:span><text:span text:style-name="T5"> </text:span><text:span text:style-name="T7">Orientada Particular Incorporada Nº 8092 </text:span><text:span text:style-name="T5">“</text:span><text:span text:style-name="T7">ENSEÑANZA COMERCIAL CARMEN”, a</text:span><text:span text:style-name="T5"> </text:span><text:span text:style-name="T7">llevarse a cabo el próximo 15 de octubre en la localidad de Carmen, departamento General López.</text:span></text:p>
        </text:list-item>
      </text:list>
      <text:p text:style-name="P8">Autor/a: Julio Eggimann</text:p>
      <text:p text:style-name="P8"/>
      <text:list xml:id="list103231622624364" text:continue-numbering="true" text:style-name="WW8Num2">
        <text:list-item>
          <text:p text:style-name="P27"><text:span text:style-name="T9">E</text:span><text:span text:style-name="T15">l 90º Aniversario de la Escuela Provincia de La Rioja Nº 6206 de Miguel Torres, departamento General López, a celebrarse el próximo 15 de octubre del corriente año.</text:span></text:p>
        </text:list-item>
      </text:list>
      <text:p text:style-name="P8">Autor/a: Julio Eggimann</text:p>
      <text:p text:style-name="P10"/>
      <text:list xml:id="list103230482281481" text:continue-numbering="true" text:style-name="WW8Num2">
        <text:list-item>
          <text:p text:style-name="P18">El 125º aniversario de la Sociedad Italiana de Soccorros Mutuos “Alfredo Cappellini”, de la ciudad de Sunchales. </text:p>
        </text:list-item>
      </text:list>
      <text:p text:style-name="P8">Autor/a: Omar Martinez</text:p>
      <text:p text:style-name="P10"/>
      <text:list xml:id="list103232209254693" text:continue-numbering="true" text:style-name="WW8Num2">
        <text:list-item>
          <text:p text:style-name="P18"><text:span text:style-name="T20">La</text:span> “6º Expoflor del Norte Santafesino”, a realizarse el 14, 15 y 16 de octubre del corriente, en la localidad de Villa Ocampo, departamento General Obligado.</text:p>
        </text:list-item>
      </text:list>
      <text:p text:style-name="P8">Autor/a: Estela Maris Yaccuzzi</text:p>
      <text:p text:style-name="P8"/>
      <text:list xml:id="list103232427355775" text:continue-numbering="true" text:style-name="WW8Num2">
        <text:list-item>
          <text:p text:style-name="P29">La tercera edición del evento “Santa Fe a la carta”, organizado por el Instituto Superior particular incorporado Nº 4044 “Sol”, a realizarse el 21, 22, 23 de octubre del corriente año en la ciudad de Santa Fe. </text:p>
        </text:list-item>
      </text:list>
      <text:p text:style-name="P8">Autor/a: Francisco Garibaldi</text:p>
      <text:p text:style-name="P8"/>
      <text:list xml:id="list103230375507475" text:continue-numbering="true" text:style-name="WW8Num2">
        <text:list-item>
          <text:p text:style-name="P14">Las 1º Jornadas sobre Empleo Inclusivo - “Buenas prácticas empresariales para la inclusión de personas con discapacidad”, que se llevarán adelante el jueves 20 de octubre del corriente en el Salón Auditorio del Hotel UNL – ATE ciudad de Santa Fe.</text:p>
        </text:list-item>
      </text:list>
      <text:p text:style-name="P7">Autor/a: Francisco Garibaldi</text:p>
      <text:p text:style-name="P8"/>
      <text:list xml:id="list103231434542906" text:continue-numbering="true" text:style-name="WW8Num2">
        <text:list-item>
          <text:p text:style-name="P20"><text:span text:style-name="T4">El estreno de la película MURALES “El principio de las cosas”, a desarrollarse el 3 de noviembre en “El Cairo” Cine Público de la ciudad de Rosario. La misma se proyectará además los días 5, 6 y 7 de Noviembre; siendo el día 1 de Diciembre su estreno en el cine Gaumont de la Ciudad Autónoma de Buenos Aires.</text:span><text:span text:style-name="T6"> </text:span></text:p>
        </text:list-item>
      </text:list>
      <text:p text:style-name="P8">Autor/a: Francisco Garibaldi</text:p>
      <text:list xml:id="list103231271635878" text:continue-numbering="true" text:style-name="WW8Num2">
        <text:list-item>
          <text:p text:style-name="P15"><text:soft-page-break/>La Primera Jornada de <text:s/>Capacitación “Ajedrez Pedagógico para Nivel Inicial”, a realizarse el 19 de octubre, en el salón de actos de la Escuela Nº 56 “Almafuerte” de la ciudad de Rosario.</text:p>
        </text:list-item>
      </text:list>
      <text:p text:style-name="P8">Autor/a: Veronica Benas</text:p>
      <text:p text:style-name="P8"/>
      <text:list xml:id="list103230845490760" text:continue-numbering="true" text:style-name="WW8Num2">
        <text:list-item>
          <text:p text:style-name="P23"><text:span text:style-name="T16"><text:s/></text:span><text:span text:style-name="T17">El XXXIII Encuentro Santafesino de Teatro Estudiantil a realizarse el 12, 13 y 14 de octubre del corriente año, en las instalaciones del Teatro Municipal 1º Mayo de la ciudad de Santa Fe.</text:span></text:p>
        </text:list-item>
      </text:list>
      <text:p text:style-name="P8">Autor/a: Leandro Busatto</text:p>
      <text:p text:style-name="P8"/>
      <text:list xml:id="list103231225409684" text:continue-numbering="true" text:style-name="WW8Num2">
        <text:list-item>
          <text:p text:style-name="P26">La Fiesta Regional de la Juventud Agraria,”con identidad y uniendo la región” a desarrollarse el 21 de octubre del corriente año en la Comuna de María Susana, departamento San Martín. </text:p>
        </text:list-item>
      </text:list>
      <text:p text:style-name="P8">Autor/a: Claudia Giaccone</text:p>
      <text:p text:style-name="P8"/>
      <text:list xml:id="list103230921292992" text:continue-numbering="true" text:style-name="WW8Num2">
        <text:list-item>
          <text:p text:style-name="P26">Los 50° aniversario de la Escuela <text:s/>N° 1223 “Gral. M. Belgrano” J.C.A.A., el 16 de octubre del corriente año situada en la Zona Rural de la localidad de Bouquet departamento Belgrano. </text:p>
        </text:list-item>
      </text:list>
      <text:p text:style-name="P8">Autor/a: Claudia Giaccone</text:p>
      <text:p text:style-name="P11"/>
      <text:list xml:id="list103231735251642" text:continue-numbering="true" text:style-name="WW8Num2">
        <text:list-item>
          <text:p text:style-name="P28"><text:span text:style-name="Emphasis"><text:span text:style-name="T10">Las “XXIV Jornadas Nacionales de Actualización Doctrinaria de los Tribunales de Cuentas de la República Argentina” y la “IV Reunión del Secretariado Permanente de Tribunales de Cuentas, Órganos y Organismos de Control Externo de la República Argentina”, a realizarse el 23, 24 y 25 de noviembre de 2016 en la ciudad de Santa Fe. </text:span></text:span></text:p>
        </text:list-item>
      </text:list>
      <text:p text:style-name="P9">Autor/a: Rubén Galassi</text:p>
      <text:p text:style-name="P9"/>
      <text:list xml:id="list103232020169262" text:continue-numbering="true" text:style-name="WW8Num2">
        <text:list-item>
          <text:p text:style-name="P28"><text:span text:style-name="Emphasis"><text:span text:style-name="T10">La Jornada solidaria “Goritzia Rock” organizada por la Dirección y Comisión Directiva del Hogar de varones “Goritzia Piccinini” <text:s/>de la ciudad de Cañada de Gómez, a realizarse el 30 de octubre del presente año en la Plaza San Martín.</text:span></text:span></text:p>
        </text:list-item>
      </text:list>
      <text:p text:style-name="P9">Autor/a: Rubén Galassi</text:p>
      <text:p text:style-name="P9"/>
      <text:list xml:id="list103230806011768" text:continue-numbering="true" text:style-name="WW8Num2">
        <text:list-item>
          <text:p text:style-name="P21"><text:span text:style-name="Emphasis"><text:span text:style-name="T11">La “Fiesta del Frutillero”; a realizarse el 4 y 5 de noviembre del corriente año, en la localidad de Desvío Arijón, departamento San Jerónimo.</text:span></text:span></text:p>
        </text:list-item>
      </text:list>
      <text:p text:style-name="P9">Autor/a: Victoria Tejeda</text:p>
      <text:p text:style-name="P9"/>
      <text:list xml:id="list103231389625606" text:continue-numbering="true" text:style-name="WW8Num2">
        <text:list-item>
          <text:p text:style-name="P21"><text:span text:style-name="Emphasis"><text:span text:style-name="T12">La inauguración del “Club emprendedores de Venado Tuerto”, a realizarse el 14 de octubre de 2016 en la mencionada ciudad. </text:span></text:span></text:p>
        </text:list-item>
      </text:list>
      <text:p text:style-name="P9">Autor/a: Oscar Pieroni</text:p>
      <text:p text:style-name="P9"/>
      <text:list xml:id="list103231299360980" text:continue-numbering="true" text:style-name="WW8Num2">
        <text:list-item>
          <text:p text:style-name="P21"><text:span text:style-name="Emphasis"><text:span text:style-name="T13">El </text:span></text:span><text:span text:style-name="Emphasis"><text:span text:style-name="T14">20º Aniversario del Hermanamiento Rafaela – Fossano.</text:span></text:span></text:p>
        </text:list-item>
      </text:list>
      <text:p text:style-name="P9">Autor/a: Roberto Mirabella</text:p>
      <text:p text:style-name="P9"/>
      <text:list xml:id="list103231149814344" text:continue-numbering="true" text:style-name="WW8Num2">
        <text:list-item>
          <text:p text:style-name="P24"><text:soft-page-break/><text:span text:style-name="Emphasis"><text:span text:style-name="T13">El </text:span></text:span><text:span text:style-name="Emphasis"><text:span text:style-name="T14">Festival Folkloreando 2016, desarrollado el 4 y 5 de noviembre en la localidad de Villa Minetti.</text:span></text:span></text:p>
        </text:list-item>
      </text:list>
      <text:p text:style-name="P12">Autor/a: Roberto Mirabella</text:p>
      <text:list xml:id="list103232162192221" text:continue-numbering="true" text:style-name="WW8Num2">
        <text:list-item>
          <text:p text:style-name="P16"><text:span text:style-name="T18">El </text:span><text:span text:style-name="T19">30º Aniversario de la Escuela Especial de </text:span><text:span text:style-name="Emphasis"><text:span text:style-name="T14">Formación Laboral Nº 2082.</text:span></text:span></text:p>
        </text:list-item>
      </text:list>
      <text:p text:style-name="P9">Autor/a: Roberto Mirabella</text:p>
      <text:p text:style-name="P9"/>
      <text:list xml:id="list103231344656212" text:continue-numbering="true" text:style-name="WW8Num2">
        <text:list-item>
          <text:p text:style-name="P21"><text:span text:style-name="Emphasis"><text:span text:style-name="T13">La </text:span></text:span><text:span text:style-name="Emphasis"><text:span text:style-name="T14">Inauguración del Nuevo Edificio de la Escuelas Municipal de Música Remo Pignoni.</text:span></text:span></text:p>
        </text:list-item>
      </text:list>
      <text:p text:style-name="P9">Autor/a: Roberto Mirabella</text:p>
      <text:p text:style-name="P9"/>
      <text:list xml:id="list103230945626120" text:continue-numbering="true" text:style-name="WW8Num2">
        <text:list-item>
          <text:p text:style-name="P22"><text:span text:style-name="Emphasis"><text:span text:style-name="T13">El </text:span></text:span><text:span text:style-name="Emphasis"><text:span text:style-name="T14">35º Aniversario del Hermanamiento Rafaela – Sigmaringendorf.</text:span></text:span></text:p>
        </text:list-item>
      </text:list>
      <text:p text:style-name="P9">Autor/a: Roberto Mirabella</text:p>
      <text:p text:style-name="P4"/>
      <text:p text:style-name="P4"/>
      <text:p text:style-name="P3"><text:span text:style-name="T2">SALA DE SESIONES</text:span><text:span text:style-name="T3">, 13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l" svg:font-family="verdanal"/>
    <style:font-face style:name="Lucida Sans1" svg:font-family="'Lucida Sans'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Predeterminado" style:family="paragraph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ES" style:font-name-asian="Droid Sans Fallback" style:font-family-asian="'Droid Sans Fallback'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8T10:32:30.204406272</dc:date>
    <meta:print-date>2016-10-17T11:23:41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3" meta:paragraph-count="46" meta:word-count="693" meta:character-count="4203" meta:non-whitespace-character-count="3559"/>
  </office:meta>
</office:document-meta>
</file>